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</style:style>
    <style:style style:name="T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3" style:parent-style-name="Normal" style:family="paragraph">
      <style:paragraph-properties fo:margin-top="0.0694in" fo:margin-bottom="0.0694in" fo:line-height="100%"/>
    </style:style>
    <style:style style:name="T2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1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fo:margin-top="0.0694in" fo:margin-bottom="0.0694in" fo:line-height="100%"/>
    </style:style>
    <style:style style:name="T33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35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7" style:parent-style-name="Normal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8" style:parent-style-name="Normal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9" style:parent-style-name="Normal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0" style:parent-style-name="Normal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1" style:parent-style-name="Normal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2" style:parent-style-name="Normal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3" style:parent-style-name="Normal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4" style:parent-style-name="NormalWeb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LIGHT SMOKED HADDOCK FISH PIE</text:p>
      <text:p text:style-name="P2">Serves 4</text:p>
      <text:list text:style-name="LFO1" text:continue-numbering="true">
        <text:list-item>
          <text:p text:style-name="P3"><text:span text:style-name="T4">1 tbsp<text:s/></text:span><text:a xlink:href="http://www.bbc.co.uk/food/olive_oil" office:target-frame-name="_top" xlink:show="replace"><text:span text:style-name="T5">olive oil</text:span></text:a></text:p>
        </text:list-item>
        <text:list-item>
          <text:p text:style-name="P6"><text:span text:style-name="T7">1<text:s/></text:span><text:a xlink:href="http://www.bbc.co.uk/food/leek" office:target-frame-name="_top" xlink:show="replace"><text:span text:style-name="T8">leek</text:span></text:a><text:span text:style-name="T9">, sliced</text:span></text:p>
        </text:list-item>
        <text:list-item>
          <text:p text:style-name="P10"><text:span text:style-name="T11">30g/1oz<text:s/></text:span><text:a xlink:href="http://www.bbc.co.uk/food/flour" office:target-frame-name="_top" xlink:show="replace"><text:span text:style-name="T12">flour</text:span></text:a></text:p>
        </text:list-item>
        <text:list-item>
          <text:p text:style-name="P13"><text:span text:style-name="T14">300ml/½ pint<text:s/></text:span><text:a xlink:href="http://www.bbc.co.uk/food/milk" office:target-frame-name="_top" xlink:show="replace"><text:span text:style-name="T15">milk</text:span></text:a><text:span text:style-name="T16"><text:s/></text:span></text:p>
        </text:list-item>
        <text:list-item>
          <text:p text:style-name="P17"><text:span text:style-name="T18">125g/4½</text:span><text:span text:style-name="T19"><text:s/></text:span><text:span text:style-name="T20">oz<text:s/></text:span><text:a xlink:href="http://www.bbc.co.uk/food/prawn" office:target-frame-name="_top" xlink:show="replace"><text:span text:style-name="T21">prawns</text:span></text:a><text:span text:style-name="T22">, cooked and peeled<text:s/></text:span></text:p>
        </text:list-item>
        <text:list-item>
          <text:p text:style-name="P23"><text:span text:style-name="T24">salt and freshly ground<text:s/></text:span><text:a xlink:href="http://www.bbc.co.uk/food/black_pepper" office:target-frame-name="_top" xlink:show="replace"><text:span text:style-name="T25">black pepper</text:span></text:a><text:span text:style-name="T26"><text:s/></text:span></text:p>
        </text:list-item>
        <text:list-item>
          <text:p text:style-name="P27"><text:span text:style-name="T28">4 x 110g/4oz<text:s/></text:span><text:span text:style-name="T29">Mourne Fishbox<text:s/></text:span><text:a xlink:href="http://www.bbc.co.uk/food/smoked_haddock" office:target-frame-name="_top" xlink:show="replace"><text:span text:style-name="T30">smoked haddock</text:span></text:a><text:span text:style-name="T31"><text:s/>fillets<text:s/></text:span></text:p>
        </text:list-item>
        <text:list-item>
          <text:p text:style-name="P32"><text:span text:style-name="T33">3 large<text:s/></text:span><text:a xlink:href="http://www.bbc.co.uk/food/potato" office:target-frame-name="_top" xlink:show="replace"><text:span text:style-name="T34">potatoes</text:span></text:a><text:span text:style-name="T35">, peeled, par-boiled and sliced</text:span></text:p>
        </text:list-item>
      </text:list>
      <text:p text:style-name="P36">Method</text:p>
      <text:p text:style-name="P37">Pre-heat oven to 200C/400F/Gas 6.</text:p>
      <text:p text:style-name="P38">Heat the oil in a pan over a medium heat. Add the leeks and fry for 2-3 minutes, until soft.<text:s/></text:p>
      <text:p text:style-name="P39">Add the flour, stir well and cook for 1-2 minutes.<text:s/></text:p>
      <text:p text:style-name="P40">Remove the pan from the heat and gradually stir in the milk. Return to the heat and cook, stirring well, until the sauce has thickened. Simmer gently for five minutes.</text:p>
      <text:p text:style-name="P41">Stir in the prawns and season with salt and pepper.</text:p>
      <text:p text:style-name="P42">Place half the sauce into a pie dish. Place the haddock fillets on top, then spoon over the remaining sauce.</text:p>
      <text:p text:style-name="P43">Top with the sliced potatoes and season with some more freshly ground black pepper.</text:p>
      <text:p text:style-name="P44">Place the dish on a baking sheet and bake for 35-40 minutes, until the potatoes are golden and the fish is completely cooked through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gredient" style:display-name="ingredien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Beers</meta:initial-creator>
    <dc:creator>Linda Beers</dc:creator>
    <meta:creation-date>2015-11-10T15:10:00Z</meta:creation-date>
    <dc:date>2015-11-10T15:13:00Z</dc:date>
    <meta:template xlink:href="Normal" xlink:type="simple"/>
    <meta:editing-cycles>1</meta:editing-cycles>
    <meta:editing-duration>PT180S</meta:editing-duration>
    <meta:document-statistic meta:page-count="1" meta:paragraph-count="2" meta:word-count="211" meta:character-count="1415" meta:row-count="10" meta:non-whitespace-character-count="1206"/>
  </office:meta>
</office:document-meta>
</file>